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 fo:color="#0D0D0D" fo:font-size="12pt" style:font-size-asian="12pt" style:font-size-complex="12pt"/>
    </style:style>
    <style:style style:name="P10" style:parent-style-name="頁首" style:family="paragraph">
      <style:paragraph-properties fo:text-align="end"/>
      <style:text-properties style:font-name="Times New Roman" style:font-name-asian="標楷體" style:font-name-complex="Times New Roman" fo:color="#0D0D0D" fo:font-size="12pt" style:font-size-asian="12pt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0555in"/>
      <style:text-properties style:font-name="標楷體" style:font-name-asian="標楷體" fo:font-size="1pt" style:font-size-asian="1pt" style:font-size-complex="1pt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12in"/>
    </style:style>
    <style:style style:name="TableColumn16" style:family="table-column">
      <style:table-column-properties style:column-width="2.2312in"/>
    </style:style>
    <style:style style:name="Table13" style:family="table">
      <style:table-properties style:width="6.6937in" fo:margin-left="-0.0034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indent="0.3097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3097in"/>
      <style:text-properties style:font-name="標楷體" style:font-name-asian="標楷體"/>
    </style:style>
    <style:style style:name="P30" style:parent-style-name="內文" style:family="paragraph">
      <style:paragraph-properties fo:text-indent="0.3097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0.0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3097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3097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indent="0.309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0854in" fo:text-indent="-0.098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0854in" fo:text-indent="-0.0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0034in" fo:text-indent="-0.00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8182185"/>中華民國證券投資信託暨顧問商業同業公會</text:p>
      <text:p text:style-name="P6">會員及其銷售機構通路報酬支付暨銷售行為準則第八條修正對照表<text:bookmark-end text:name="_Hlk28182185"/></text:p>
      <text:p text:style-name="P7"/>
      <text:p text:style-name="P8"/>
      <text:p text:style-name="P9">金融監督管理委員會110年9月16日</text:p>
      <text:p text:style-name="P10">金管證投字第1100346348號函同意備查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修正條文</text:p>
            </table:table-cell>
            <table:table-cell table:style-name="TableCell20">
              <text:p text:style-name="P21">現行條文</text:p>
            </table:table-cell>
            <table:table-cell table:style-name="TableCell22">
              <text:p text:style-name="P23">說明</text:p>
            </table:table-cell>
          </table:table-row>
        </table:table-header-rows>
        <table:table-row table:style-name="TableRow24">
          <table:table-cell table:style-name="TableCell25">
            <text:p text:style-name="P26">第八條 辦理基金銷售業務</text:p>
            <text:p text:style-name="P27">證券投資信託事業、證券投資顧問事業、總代理人與銷售機構之銷售人員，辦理基金銷售業務時，應依下列規定辦理：</text:p>
            <text:p text:style-name="P28">一、至七、：(略)</text:p>
            <text:p text:style-name="P29"/>
            <text:p text:style-name="P30"><text:span text:style-name="T31">除主管機關另有規定外，總代理人與銷售機構</text:span><text:span text:style-name="T32">不得將</text:span><text:span text:style-name="T33">辦理基金銷售業務</text:span><text:span text:style-name="T34">所</text:span><text:span text:style-name="T35">收取之通路報酬</text:span><text:span text:style-name="T36">，以任何利益、補貼或</text:span><text:span text:style-name="T37">回饋</text:span><text:span text:style-name="T38">等方式，勸誘他人購買基金</text:span><text:span text:style-name="T39">。</text:span></text:p>
            <text:p text:style-name="P40"/>
          </table:table-cell>
          <table:table-cell table:style-name="TableCell41">
            <text:p text:style-name="P42">第八條 辦理基金銷售業務</text:p>
            <text:p text:style-name="P43">證券投資信託事業、證券投資顧問事業、總代理人與銷售機構之銷售人員，辦理基金銷售業務時，應依下列規定辦理：</text:p>
            <text:p text:style-name="P44">一、至七、：(略)</text:p>
            <text:p text:style-name="P45"/>
            <text:p text:style-name="P46">(本項新增)</text:p>
            <text:p text:style-name="P47"/>
          </table:table-cell>
          <table:table-cell table:style-name="TableCell48">
            <text:p text:style-name="P49">1.依據證券投資信託事業管理規則第22條第1項第3款、境外基金管理辦法第50條第1項第3款規定，證券投資信託事業、境外基金總代理人及基金銷售機構從事基金業務，不得有提供贈品或以其他利益勸誘他人購買受益憑證之行為。又，依主管機關108年7月31日金管證投字第1080324536號函說明二，投信事業除因應投資人條件發行不同基金經理費之級別，或於證券投資信託契約訂定前提條件外，投信事業不得將所收取之基金經理費退還基金投資人。</text:p>
            <text:p text:style-name="P50">2.爰增訂第二項，除主管機關另有規定外，總代理人與銷售機構不得將辦理基金銷售業務所收取之通路報酬，以任何利益、補貼或回饋等方式，勸誘他人購買基金。</text:p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fo:color="#7F7F7F"/>
    </style:style>
    <style:style style:name="P3" style:parent-style-name="頁首" style:family="paragraph">
      <style:paragraph-properties fo:text-align="end"/>
      <style:text-properties fo:color="#7F7F7F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編製110.09.17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投信投顧公會 林亞蓁</meta:initial-creator>
    <dc:creator>邱思嘉</dc:creator>
    <meta:creation-date>2021-09-27T02:32:00Z</meta:creation-date>
    <dc:date>2021-09-27T02:32:00Z</dc:date>
    <meta:print-date>2020-07-09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